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MARZO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FRANCESCA GAGLIARDUCCI</text:p>
          </table:table-cell>
          <table:table-cell office:value-type="string" table:style-name="ce4">
            <text:p>1 (annullata per emergenza sanitaria)</text:p>
          </table:table-cell>
          <table:table-cell office:value-type="currency" office:value="4.71" table:style-name="ce6">
            <text:p>€ 4,71</text:p>
          </table:table-cell>
          <table:table-cell office:value-type="currency" office:value="5.75" table:style-name="ce6">
            <text:p>€ 5,75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GIUSEPPE REN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8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8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4-17T16:35:39Z</dc:date>
    <meta:print-date>2020-01-21T15:26:11Z</meta:print-date>
  </office:meta>
</office:document-meta>
</file>